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 style:list-style-name="WWNum1">
      <style:paragraph-properties fo:margin-left="0cm" fo:margin-right="0cm" fo:margin-top="0cm" fo:margin-bottom="0.058cm" style:contextual-spacing="false" fo:text-indent="0cm" style:auto-text-indent="false"/>
    </style:style>
    <style:style style:name="P2" style:family="paragraph" style:parent-style-name="Default" style:list-style-name="WWNum1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Defaul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Default" style:list-style-name="WWNum2">
      <style:paragraph-properties fo:margin-left="0cm" fo:margin-right="0cm" fo:margin-top="0cm" fo:margin-bottom="0.058cm" style:contextual-spacing="false" fo:text-indent="0cm" style:auto-text-indent="false"/>
    </style:style>
    <style:style style:name="P5" style:family="paragraph" style:parent-style-name="Default" style:list-style-name="WWNum2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Default" style:list-style-name="WWNum3">
      <style:paragraph-properties fo:margin-left="0cm" fo:margin-right="0cm" fo:margin-top="0cm" fo:margin-bottom="0.058cm" style:contextual-spacing="false" fo:text-indent="0cm" style:auto-text-indent="false"/>
    </style:style>
    <style:style style:name="P7" style:family="paragraph" style:parent-style-name="Default" style:list-style-name="WWNum3">
      <style:paragraph-properties fo:margin-left="0cm" fo:margin-right="0cm" fo:margin-top="0cm" fo:margin-bottom="0cm" style:contextual-spacing="false" fo:text-indent="0cm" style:auto-text-indent="false"/>
    </style:style>
    <style:style style:name="P8" style:family="paragraph" style:parent-style-name="Defaul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Default" style:list-style-name="WWNum4">
      <style:paragraph-properties fo:margin-left="0cm" fo:margin-right="0cm" fo:margin-top="0cm" fo:margin-bottom="0.058cm" style:contextual-spacing="false" fo:text-indent="0cm" style:auto-text-indent="false"/>
    </style:style>
    <style:style style:name="P10" style:family="paragraph" style:parent-style-name="Default" style:list-style-name="WWNum4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Default" style:list-style-name="WWNum5">
      <style:paragraph-properties fo:margin-left="0cm" fo:margin-right="0cm" fo:margin-top="0cm" fo:margin-bottom="0.055cm" style:contextual-spacing="false" fo:text-indent="0cm" style:auto-text-indent="false"/>
    </style:style>
    <style:style style:name="P12" style:family="paragraph" style:parent-style-name="Default" style:list-style-name="WWNum5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Default" style:list-style-name="WWNum6">
      <style:paragraph-properties fo:margin-left="0cm" fo:margin-right="0cm" fo:margin-top="0cm" fo:margin-bottom="0.058cm" style:contextual-spacing="false" fo:text-indent="0cm" style:auto-text-indent="false"/>
    </style:style>
    <style:style style:name="P14" style:family="paragraph" style:parent-style-name="Default" style:list-style-name="WWNum6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Default" style:list-style-name="WWNum7">
      <style:paragraph-properties fo:margin-left="0cm" fo:margin-right="0cm" fo:margin-top="0cm" fo:margin-bottom="0.055cm" style:contextual-spacing="false" fo:text-indent="0cm" style:auto-text-indent="false"/>
    </style:style>
    <style:style style:name="P16" style:family="paragraph" style:parent-style-name="Default" style:list-style-name="WWNum7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Default" style:list-style-name="WWNum7">
      <style:paragraph-properties fo:margin-left="0cm" fo:margin-right="0cm" fo:margin-top="0cm" fo:margin-bottom="0.055cm" style:contextual-spacing="false" fo:text-indent="0cm" style:auto-text-indent="false"/>
      <style:text-properties officeooo:paragraph-rsid="00194516"/>
    </style:style>
    <style:style style:name="P18" style:family="paragraph" style:parent-style-name="Default" style:list-style-name="WWNum8">
      <style:paragraph-properties fo:margin-left="0cm" fo:margin-right="0cm" fo:margin-top="0cm" fo:margin-bottom="0.058cm" style:contextual-spacing="false" fo:text-indent="0cm" style:auto-text-indent="false"/>
    </style:style>
    <style:style style:name="P19" style:family="paragraph" style:parent-style-name="Default" style:list-style-name="WWNum8">
      <style:paragraph-properties fo:margin-left="0cm" fo:margin-right="0cm" fo:margin-top="0cm" fo:margin-bottom="0cm" style:contextual-spacing="false" fo:text-indent="0cm" style:auto-text-indent="false"/>
    </style:style>
    <style:style style:name="P20" style:family="paragraph" style:parent-style-name="Default">
      <style:text-properties officeooo:paragraph-rsid="0018cd95"/>
    </style:style>
    <style:style style:name="P21" style:family="paragraph" style:parent-style-name="Default" style:list-style-name="WWNum4">
      <style:paragraph-properties fo:margin-left="0cm" fo:margin-right="0cm" fo:margin-top="0cm" fo:margin-bottom="0.058cm" style:contextual-spacing="false" fo:text-indent="0cm" style:auto-text-indent="false"/>
      <style:text-properties officeooo:rsid="0018cd95" officeooo:paragraph-rsid="0018cd95"/>
    </style:style>
    <style:style style:name="P22" style:family="paragraph" style:parent-style-name="Default">
      <style:text-properties fo:font-size="12pt" style:font-size-asian="12pt" style:font-size-complex="12pt"/>
    </style:style>
    <style:style style:name="P23" style:family="paragraph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3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4" style:family="text">
      <style:text-properties style:text-line-through-style="none" style:text-line-through-type="none" fo:font-size="10pt" style:text-underline-style="none" fo:font-weight="bold" style:font-size-asian="10pt" style:font-weight-asian="bold" style:font-weight-complex="bold"/>
    </style:style>
    <style:style style:name="T5" style:family="text">
      <style:text-properties style:text-line-through-style="none" style:text-line-through-type="none" fo:font-size="10pt" style:text-underline-style="none" fo:font-weight="bold" officeooo:rsid="0018cd95" style:font-size-asian="10pt" style:font-weight-asian="bold" style:font-weight-complex="bold"/>
    </style:style>
    <style:style style:name="T6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T7" style:family="text">
      <style:text-properties style:text-line-through-style="none" style:text-line-through-type="none" fo:font-size="10pt" fo:font-style="italic" style:text-underline-style="none" style:font-size-asian="10pt" style:font-style-asian="italic"/>
    </style:style>
    <style:style style:name="T8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T10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11" style:family="text">
      <style:text-properties style:text-line-through-style="none" style:text-line-through-type="none" fo:font-size="10pt" fo:font-style="normal" style:text-underline-style="none" fo:font-weight="bold" officeooo:rsid="0018cd95" style:font-size-asian="10pt" style:font-style-asian="normal" style:font-weight-asian="bold" style:font-weight-complex="bold"/>
    </style:style>
    <style:style style:name="T12" style:family="text">
      <style:text-properties style:text-line-through-style="none" style:text-line-through-type="none" fo:font-size="11.5pt" fo:font-style="normal" style:text-underline-style="none" fo:font-weight="normal" style:font-size-asian="11.5pt" style:font-style-asian="normal" style:font-weight-asian="normal"/>
    </style:style>
    <style:style style:name="T13" style:family="text">
      <style:text-properties style:text-line-through-style="none" style:text-line-through-type="none" fo:font-size="12pt" fo:font-style="italic" style:text-underline-style="none" fo:font-weight="bold" style:font-size-asian="12pt" style:font-style-asian="italic" style:font-weight-asian="bold" style:font-size-complex="12pt" style:font-weight-complex="bold"/>
    </style:style>
    <style:style style:name="T14" style:family="text">
      <style:text-properties style:text-line-through-style="none" style:text-line-through-type="none" fo:font-size="12pt" fo:font-style="italic" style:text-underline-style="none" style:font-size-asian="10.5pt" style:font-style-asian="italic" style:font-size-complex="12pt"/>
    </style:style>
    <style:style style:name="T1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fo:font-style="italic" style:text-underline-style="none" style:font-style-asian="italic"/>
    </style:style>
    <style:style style:name="T17" style:family="text">
      <style:text-properties fo:color="#000000" loext:opacity="100%" fo:font-size="12pt" style:font-size-asian="12pt"/>
    </style:style>
    <style:style style:name="T18" style:family="text">
      <style:text-properties fo:color="#000000" loext:opacity="100%" fo:font-size="10pt" fo:font-weight="bold" style:font-size-asian="10pt" style:font-weight-asian="bold"/>
    </style:style>
    <style:style style:name="T19" style:family="text">
      <style:text-properties fo:color="#000000" loext:opacity="100%" style:text-line-through-style="none" style:text-line-through-type="none" fo:font-size="10pt" style:text-underline-style="none" fo:font-weight="normal" style:font-size-asian="10pt" style:font-weight-asian="normal"/>
    </style:style>
    <style:style style:name="T20" style:family="text">
      <style:text-properties fo:color="#000000" loext:opacity="100%"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T21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22" style:family="text">
      <style:text-properties fo:color="#000000" loext:opacity="100%"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23" style:family="text">
      <style:text-properties fo:color="#000000" loext:opacity="100%" style:text-line-through-style="none" style:text-line-through-type="none" fo:font-size="10pt" fo:font-style="normal" style:text-underline-style="none" fo:font-weight="bold" officeooo:rsid="0018cd95" style:font-size-asian="10pt" style:font-style-asian="normal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 loext:marker-style-name="T2"><text:span text:style-name="T1">KONCERT I </text:span></text:p>
      <text:p text:style-name="Default" loext:marker-style-name="T2"><text:span text:style-name="T1"/></text:p>
      <text:p text:style-name="P20" loext:marker-style-name="T2"><text:span text:style-name="T3">13.09.2023 r. </text:span><text:span text:style-name="T5">godz. 18.00, </text:span><text:span text:style-name="T3">Puławski Ośrodek Kultury „D</text:span><text:span text:style-name="T4">om Chemika” </text:span></text:p>
      <text:p text:style-name="P20" loext:marker-style-name="T8"><text:span text:style-name="T13"/></text:p>
      <text:p text:style-name="P20" loext:marker-style-name="T8"><text:span text:style-name="T13">Hiszpańscy mistrzowie.</text:span><text:span text:style-name="T6"> </text:span><text:span text:style-name="T9"><text:s/></text:span></text:p>
      <text:p text:style-name="P20" loext:marker-style-name="T8"><text:span text:style-name="T9">Koncert muzyki hiszpańskiej </text:span><text:span text:style-name="T9"/></text:p>
      <text:p text:style-name="Default" loext:marker-style-name="T8"><text:span text:style-name="T10"/></text:p>
      <text:p text:style-name="Default" loext:marker-style-name="T8"><text:span text:style-name="T10">Wykonawcy: </text:span><text:span text:style-name="T8"/></text:p>
      <text:list text:style-name="WWNum1">
        <text:list-header>
          <text:p text:style-name="P1" loext:marker-style-name="T8"><text:span text:style-name="T8">• Magdalena Wilczyńska-Goś – mezzosopran</text:span><text:span text:style-name="T8"/></text:p>
          <text:p text:style-name="P1" loext:marker-style-name="T8"><text:span text:style-name="T8">• Tomasz Mazur – baryton</text:span><text:span text:style-name="T8"/></text:p>
          <text:p text:style-name="P1" loext:marker-style-name="T8"><text:span text:style-name="T8">• Jakub Niedoborek – gitara</text:span><text:span text:style-name="T8"/></text:p>
          <text:p text:style-name="P1" loext:marker-style-name="T8"><text:span text:style-name="T8">• Maciej Łacny – wiolonczela</text:span><text:span text:style-name="T8"/></text:p>
          <text:p text:style-name="P1" loext:marker-style-name="T8"><text:span text:style-name="T8">• Kamil Turczyn – fortepian</text:span><text:span text:style-name="T8"/></text:p>
          <text:p text:style-name="P2" loext:marker-style-name="T8"><text:span text:style-name="T8">• Karol Furtak – prowadzenie koncertu</text:span><text:span text:style-name="T8"/></text:p>
        </text:list-header>
      </text:list>
      <text:p text:style-name="P3" loext:marker-style-name="T8"/>
      <text:p text:style-name="Default" loext:marker-style-name="T8"><text:span text:style-name="T10">Program: </text:span><text:span text:style-name="T8"/></text:p>
      <text:list text:style-name="WWNum2">
        <text:list-header>
          <text:p text:style-name="P4" loext:marker-style-name="T8"><text:span text:style-name="T8">• Federico García Lorca – </text:span><text:span text:style-name="T6">Canciones populares españolas</text:span></text:p>
          <text:p text:style-name="P4" loext:marker-style-name="T8"><text:span text:style-name="T8">• Manuel de Falla – </text:span><text:span text:style-name="T6">Siete canciones populares españolas</text:span></text:p>
          <text:p text:style-name="P4" loext:marker-style-name="T8"><text:span text:style-name="T8">• Isaac Albéniz – </text:span><text:span text:style-name="T6">Suite Española</text:span><text:span text:style-name="T8">op. 47</text:span></text:p>
          <text:p text:style-name="P4" loext:marker-style-name="T8"><text:span text:style-name="T8">• Francisco Tarrega – </text:span><text:span text:style-name="T6">Kaprys arabski</text:span></text:p>
          <text:p text:style-name="P4" loext:marker-style-name="T8"><text:span text:style-name="T8">• Francisco Tarrega – </text:span><text:span text:style-name="T6">Wspomnienie z Alhambry</text:span></text:p>
          <text:p text:style-name="P4" loext:marker-style-name="T8"><text:span text:style-name="T8">• Enrique Granados – </text:span><text:span text:style-name="T6">Danza espanola</text:span><text:span text:style-name="T8">nr 5 (Andaluza)</text:span></text:p>
          <text:p text:style-name="P5" loext:marker-style-name="T8"><text:span text:style-name="T8">• Enrique Granados – </text:span><text:span text:style-name="T6">Danza espanola</text:span><text:span text:style-name="T8">nr 2 (Oriental)</text:span></text:p>
        </text:list-header>
      </text:list>
      <text:p text:style-name="P3" loext:marker-style-name="T8"/>
      <text:p text:style-name="P20" loext:marker-style-name="T8"><text:span text:style-name="T10">KONCERT II</text:span></text:p>
      <text:p text:style-name="P20" loext:marker-style-name="T8"><text:span text:style-name="T10"><text:s/></text:span><text:span text:style-name="T8"/></text:p>
      <text:p text:style-name="P20" loext:marker-style-name="T8"><text:span text:style-name="T10">14.09.2023 r., </text:span><text:span text:style-name="T11">godz. 12 .00, </text:span><text:span text:style-name="T10">Puławski Ośrodek Kultury „Dom Chemika” </text:span></text:p>
      <text:p text:style-name="P22" loext:marker-style-name="T8"><text:span text:style-name="T15"/></text:p>
      <text:p text:style-name="P23" loext:marker-style-name="T8"><text:span text:style-name="T16">W starym zamczysku na skale </text:span></text:p>
      <text:p text:style-name="Default" loext:marker-style-name="T8"><text:span text:style-name="T10"/></text:p>
      <text:p text:style-name="Default" loext:marker-style-name="T8"><text:span text:style-name="T10">Wykonawcy: </text:span><text:span text:style-name="T8"/></text:p>
      <text:list text:style-name="WWNum3">
        <text:list-header>
          <text:p text:style-name="P6" loext:marker-style-name="T8"><text:span text:style-name="T8"/></text:p>
          <text:p text:style-name="P6" loext:marker-style-name="T8"><text:span text:style-name="T8">• Anna Budzyńska – śpiew</text:span><text:span text:style-name="T8"/></text:p>
          <text:p text:style-name="P6" loext:marker-style-name="T8"><text:span text:style-name="T8">• Tomasz Mazur – śpiew</text:span><text:span text:style-name="T8"/></text:p>
          <text:p text:style-name="P6" loext:marker-style-name="T8"><text:span text:style-name="T8">• Ewa Fabiańska-Jelińska – fortepian, kompozycja, aranżacja</text:span><text:span text:style-name="T8"/></text:p>
          <text:p text:style-name="P6" loext:marker-style-name="T8"><text:span text:style-name="T8">• Paulina Graś-Łukaszewska – flet</text:span><text:span text:style-name="T8"/></text:p>
          <text:p text:style-name="P6" loext:marker-style-name="T8"><text:span text:style-name="T8">• Wojciech Jeliński – puzon</text:span><text:span text:style-name="T8"/></text:p>
          <text:p text:style-name="P6" loext:marker-style-name="T8"><text:span text:style-name="T8">• Joanna Kreft – skrzypce</text:span><text:span text:style-name="T8"/></text:p>
          <text:p text:style-name="P7" loext:marker-style-name="T8"><text:span text:style-name="T8">• Paweł Kroczek – klarnet</text:span></text:p>
        </text:list-header>
      </text:list>
      <text:p text:style-name="Default" loext:marker-style-name="T19"><text:span text:style-name="T18"/></text:p>
      <text:p text:style-name="Default" loext:marker-style-name="T19"><text:span text:style-name="T18">Program: </text:span></text:p>
      <text:list text:style-name="WWNum4">
        <text:list-header>
          <text:p text:style-name="P9" loext:marker-style-name="T21"><text:span text:style-name="T19">• </text:span><text:span text:style-name="T20">Kot i mysz </text:span><text:span text:style-name="T21">– sł. Elżbieta Weyman; opr. muz. i instr. Ewa Fabiańska-Jelińska</text:span></text:p>
          <text:p text:style-name="P9" loext:marker-style-name="T21"><text:span text:style-name="T21">• </text:span><text:span text:style-name="T20">Potop </text:span><text:span text:style-name="T21">– sł. Jadwiga Szeptycka; opr. muz. i instr. Ewa Fabiańska-Jelińska</text:span></text:p>
          <text:p text:style-name="P9" loext:marker-style-name="T21"><text:span text:style-name="T21">• </text:span><text:span text:style-name="T20">Złe wilczysko </text:span><text:span text:style-name="T21">– sł. Jadwiga Szeptycka; opr. muz. i instr. Ewa Fabiańska-Jelińska</text:span></text:p>
          <text:p text:style-name="P9" loext:marker-style-name="T21"><text:span text:style-name="T21">• </text:span><text:span text:style-name="T20">Pieśń o wielkim słoneczniku </text:span><text:span text:style-name="T21">– sł. Jadwiga Szeptycka; opr. muz. i instr. Ewa Fabiańska-Jelińska</text:span></text:p>
          <text:p text:style-name="P9" loext:marker-style-name="T21"><text:span text:style-name="T21">• </text:span><text:span text:style-name="T20">W starym zamczysku na skale </text:span><text:span text:style-name="T21">– sł. Jadwiga Szeptycka; opr. muz. i instr. Ewa Fabiańska-Jelińska</text:span></text:p>
          <text:p text:style-name="P9" loext:marker-style-name="T21"><text:span text:style-name="T21">• </text:span><text:span text:style-name="T20">Nie bój się burzy </text:span><text:span text:style-name="T21">– sł. Jadwiga Szeptycka; opr. muz. i instr. Ewa Fabiańska-Jelińska</text:span></text:p>
          <text:p text:style-name="P9" loext:marker-style-name="T21"><text:span text:style-name="T21">• </text:span><text:span text:style-name="T20">Za chatynką koło płotka </text:span><text:span text:style-name="T21">– sł. Jadwiga Szeptycka; opr. muz. i instr. Ewa Fabiańska-Jelińska</text:span></text:p>
          <text:p text:style-name="P9" loext:marker-style-name="T21"><text:span text:style-name="T21">• </text:span><text:span text:style-name="T20">Dzisiaj jesteś malutki </text:span><text:span text:style-name="T21">– sł. Jadwiga Szeptycka; opr. muz. i instr. Ewa Fabiańska-Jelińska</text:span></text:p>
          <text:p text:style-name="P9" loext:marker-style-name="T21"><text:span text:style-name="T21">• </text:span><text:span text:style-name="T20">Kiedy ptaszki i motylki </text:span><text:span text:style-name="T21">– sł. Jadwiga Szeptycka; opr. muz. i instr. Ewa Fabiańska-Jelińska</text:span></text:p>
          <text:p text:style-name="P9" loext:marker-style-name="T21"><text:span text:style-name="T21">• </text:span><text:span text:style-name="T20">Śpij dziecino moja mała </text:span><text:span text:style-name="T21">– trad. Anonim; opr. muz. i instr. Ewa Fabiańska-Jelińska</text:span></text:p>
          <text:p text:style-name="P9" loext:marker-style-name="T21"><text:span text:style-name="T21">• </text:span><text:span text:style-name="T20">Uśnij dziecię, uśnij </text:span><text:span text:style-name="T21">– sł. trad. Anonim; opr. muz. i instr. Ewa Fabiańska-Jelińska</text:span></text:p>
          <text:p text:style-name="P21" loext:marker-style-name="T21"><text:span text:style-name="T21"/></text:p>
          <text:p text:style-name="P9" loext:marker-style-name="T21"><text:span text:style-name="T21">• </text:span><text:span text:style-name="T20">Małpa w kąpieli </text:span><text:span text:style-name="T21">– sł. A. Fredro; muz. Ewa Fabiańska-Jelińska</text:span></text:p>
          <text:p text:style-name="P10" loext:marker-style-name="T21"><text:span text:style-name="T21">• </text:span><text:span text:style-name="T20">Paweł i Gaweł </text:span><text:span text:style-name="T21">– sł. A. Fredro; muz. Ewa Fabiańska-Jelińska</text:span></text:p>
        </text:list-header>
      </text:list>
      <text:p text:style-name="P8" loext:marker-style-name="T21"/>
      <text:p text:style-name="Default" loext:marker-style-name="T21"><text:span text:style-name="T22">KONCERT III </text:span></text:p>
      <text:p text:style-name="Default" loext:marker-style-name="T21"><text:soft-page-break/><text:span text:style-name="T21"/></text:p>
      <text:p text:style-name="P20" loext:marker-style-name="T21"><text:span text:style-name="T22">15.09.2023 r. </text:span><text:span text:style-name="T23">godz. 18.00, </text:span><text:span text:style-name="T22">Puławski Ośrodek Kultury „Dom Chemika” </text:span></text:p>
      <text:p text:style-name="Default" loext:marker-style-name="T21"><text:span text:style-name="T22"/></text:p>
      <text:p text:style-name="Default" loext:marker-style-name="T21"><text:span text:style-name="T22">Wykonawcy: </text:span><text:span text:style-name="T21"/></text:p>
      <text:list text:style-name="WWNum5">
        <text:list-header>
          <text:p text:style-name="P11" loext:marker-style-name="T21"><text:span text:style-name="T21"/></text:p>
          <text:p text:style-name="P11" loext:marker-style-name="T21"><text:span text:style-name="T21">• Zespół „Mousikê Tekhnê”</text:span><text:span text:style-name="T21"/></text:p>
          <text:p text:style-name="P11" loext:marker-style-name="T21"><text:span text:style-name="T21">• Dorota Cybulska-Ramsler –kierownictwo muzyczne, pianoforte</text:span></text:p>
          <text:p text:style-name="P12" loext:marker-style-name="T21"><text:span text:style-name="T21">• Tomasz Mazur – prowadzenie koncertu</text:span><text:span text:style-name="T21"/></text:p>
        </text:list-header>
      </text:list>
      <text:p text:style-name="P8" loext:marker-style-name="T21"/>
      <text:p text:style-name="Default" loext:marker-style-name="T21"><text:span text:style-name="T22">Program: </text:span><text:span text:style-name="T21"/></text:p>
      <text:list text:style-name="WWNum6">
        <text:list-header>
          <text:p text:style-name="P13" loext:marker-style-name="T21"><text:span text:style-name="T21">• Joseph Haydn – </text:span><text:span text:style-name="T20">Scherzando</text:span><text:span text:style-name="T21">nr 2 Hob. III</text:span></text:p>
          <text:p text:style-name="P13" loext:marker-style-name="T21"><text:span text:style-name="T21">• Joseph Haydn – </text:span><text:span text:style-name="T20">Concerto</text:span><text:span text:style-name="T21">per pianoforte G-dur Hob. VIII/4</text:span></text:p>
          <text:p text:style-name="P13" loext:marker-style-name="T21"><text:span text:style-name="T21">• Franciszek Lessel – </text:span><text:span text:style-name="T20">Fantazja na pianoforte</text:span><text:span text:style-name="T21">op. 13</text:span></text:p>
          <text:p text:style-name="P13" loext:marker-style-name="T21"><text:span text:style-name="T21">• Józef Krogulski – </text:span><text:span text:style-name="T20">Octet</text:span></text:p>
          <text:p text:style-name="P13" loext:marker-style-name="T21"><text:span text:style-name="T21">• Karol Lipiński – </text:span><text:span text:style-name="T20">Wariacje na temat z opery „Sonnambula” V. Belliniego</text:span></text:p>
          <text:p text:style-name="P13" loext:marker-style-name="T21"><text:span text:style-name="T21">• Franciszek Lessel – </text:span><text:span text:style-name="T20">Adagio i Rondo alla Polacca</text:span></text:p>
          <text:p text:style-name="P14" loext:marker-style-name="T21"><text:span text:style-name="T21">• Peter Hänsel – </text:span><text:span text:style-name="T20">Quatour pour clarinette</text:span><text:span text:style-name="T21">op.19</text:span></text:p>
        </text:list-header>
      </text:list>
      <text:p text:style-name="P8" loext:marker-style-name="T21"/>
      <text:p text:style-name="Default" loext:marker-style-name="T21"><text:span text:style-name="T22">KONCERT IV</text:span></text:p>
      <text:p text:style-name="Default" loext:marker-style-name="T21"><text:span text:style-name="T22"/></text:p>
      <text:p text:style-name="P20" loext:marker-style-name="T21"><text:span text:style-name="T22">17.09.2023 r. </text:span><text:span text:style-name="T23">godz. 19.00, </text:span><text:span text:style-name="T22"><text:s/>Kościół pw. św. Józefa w Puławach </text:span></text:p>
      <text:p text:style-name="P20" loext:marker-style-name="T21"><text:span text:style-name="T22"/></text:p>
      <text:p text:style-name="P20" loext:marker-style-name="T21"><text:span text:style-name="T22">Wykonawcy:</text:span></text:p>
      <text:p text:style-name="P20" loext:marker-style-name="T21"><text:span text:style-name="T22"><text:s/></text:span><text:span text:style-name="T21"/></text:p>
      <text:list text:style-name="WWNum7">
        <text:list-header>
          <text:p text:style-name="P15" loext:marker-style-name="T21"><text:span text:style-name="T21">• Katarzyna Olszewska – organy</text:span><text:span text:style-name="T21"/></text:p>
          <text:p text:style-name="P17" loext:marker-style-name="T21"><text:span text:style-name="T21">• Tatsushi Fujioka – trąbka</text:span></text:p>
          <text:p text:style-name="P15" loext:marker-style-name="T21"><text:span text:style-name="T21">• Jacek Szymański – tenor</text:span><text:span text:style-name="T21"/></text:p>
          <text:p text:style-name="P16" loext:marker-style-name="T21"><text:span text:style-name="T21">• Tomasz Mazur – prowadzenie koncertu</text:span><text:span text:style-name="T21"/></text:p>
        </text:list-header>
      </text:list>
      <text:p text:style-name="P8" loext:marker-style-name="T21"/>
      <text:p text:style-name="Default" loext:marker-style-name="T21"><text:span text:style-name="T22">Program: </text:span><text:span text:style-name="T21"/></text:p>
      <text:list text:style-name="WWNum8">
        <text:list-header>
          <text:p text:style-name="P18" loext:marker-style-name="T21"><text:span text:style-name="T21">• Jan Podbielski – </text:span><text:span text:style-name="T20">Preludium in d</text:span></text:p>
          <text:p text:style-name="P18" loext:marker-style-name="T21"><text:span text:style-name="T21">• Anonim z XVII wieku – </text:span><text:span text:style-name="T20">Fantasia, Aria</text:span></text:p>
          <text:p text:style-name="P18" loext:marker-style-name="T21"><text:span text:style-name="T21">• Feliks Nowowiejski – </text:span><text:span text:style-name="T20">Fantazja Polska</text:span><text:span text:style-name="T21">op. 9</text:span></text:p>
          <text:p text:style-name="P18" loext:marker-style-name="T21"><text:span text:style-name="T21">• Feliks Nowowiejski – </text:span><text:span text:style-name="T20">Improwizacja na temat „Bogarodzicy”</text:span></text:p>
          <text:p text:style-name="P18" loext:marker-style-name="T21"><text:span text:style-name="T21">• Tomaso Albinoni – </text:span><text:span text:style-name="T20">Adagio</text:span></text:p>
          <text:p text:style-name="P18" loext:marker-style-name="T21"><text:span text:style-name="T21">• Tomaso Albinoni – </text:span><text:span text:style-name="T20">Koncert</text:span><text:span text:style-name="T21">Es-dur na trąbkę i organy</text:span></text:p>
          <text:p text:style-name="P18" loext:marker-style-name="T21"><text:span text:style-name="T21">• Joseph Haydn – </text:span><text:span text:style-name="T20">Concerto </text:span><text:span text:style-name="T21">in E Flat: </text:span><text:span text:style-name="T20">Allegro</text:span></text:p>
          <text:p text:style-name="P19" loext:marker-style-name="T21"><text:span text:style-name="T21">• Michał Kleofas Ogiński – wybór pieśni</text:span><text:span text:style-name="T21"/></text:p>
        </text:list-header>
      </text:list>
      <text:p text:style-name="P8" loext:marker-style-name="T21"/>
      <text:p text:style-name="Standard"><text:span text:style-name="T21">Wstęp na wszystkie wydarzenia – bezpłatny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4T14:08:00</meta:creation-date>
    <meta:initial-creator>Mateusz Mrugas | NIMiT</meta:initial-creator>
    <dc:date>2023-08-29T15:17:52.160000000</dc:date>
    <meta:editing-duration>PT13M56S</meta:editing-duration>
    <meta:editing-cycles>2</meta:editing-cycles>
    <meta:generator>LibreOffice/7.5.5.2$Windows_X86_64 LibreOffice_project/ca8fe7424262805f223b9a2334bc7181abbcbf5e</meta:generator>
    <meta:document-statistic meta:table-count="0" meta:image-count="0" meta:object-count="0" meta:page-count="2" meta:paragraph-count="80" meta:word-count="529" meta:character-count="3278" meta:non-whitespace-character-count="2807"/>
  </office:meta>
</office:document-meta>
</file>